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justify" style:justify-single-word="false"/>
      <style:text-properties style:font-name="Tinos" fo:font-size="13.5pt" officeooo:paragraph-rsid="00833f90"/>
    </style:style>
    <style:style style:name="P7" style:family="paragraph" style:parent-style-name="First_20_line_20_indent">
      <style:paragraph-properties fo:text-align="justify" style:justify-single-word="false"/>
      <style:text-properties style:font-name="Tinos" fo:font-size="12pt" officeooo:paragraph-rsid="00833f90" style:font-size-asian="12pt" style:font-size-complex="12pt"/>
    </style:style>
    <style:style style:name="P8" style:family="paragraph" style:parent-style-name="First_20_line_20_indent">
      <style:paragraph-properties fo:text-align="justify" style:justify-single-word="false"/>
      <style:text-properties style:font-name="Tinos" fo:font-size="15pt" officeooo:paragraph-rsid="00833f90"/>
    </style:style>
    <style:style style:name="P9" style:family="paragraph" style:parent-style-name="First_20_line_20_indent">
      <style:paragraph-properties fo:text-align="end" style:justify-single-word="false"/>
      <style:text-properties style:font-name="Tinos" fo:font-size="14pt" officeooo:paragraph-rsid="00833f90" style:font-size-asian="14pt" style:font-size-complex="14pt"/>
    </style:style>
    <style:style style:name="P10" style:family="paragraph" style:parent-style-name="First_20_line_20_indent">
      <style:paragraph-properties fo:text-align="justify" style:justify-single-word="false"/>
      <style:text-properties style:font-name="Tinos" fo:font-size="14pt" officeooo:paragraph-rsid="00833f90" style:font-size-asian="14pt" style:font-size-complex="14pt"/>
    </style:style>
    <style:style style:name="P11" style:family="paragraph" style:parent-style-name="First_20_line_20_indent">
      <style:paragraph-properties fo:text-align="center" style:justify-single-word="false"/>
      <style:text-properties style:font-name="sans-serif" fo:font-size="14pt" officeooo:paragraph-rsid="00833f90" style:font-size-asian="14pt" style:font-size-complex="14pt"/>
    </style:style>
    <style:style style:name="P12" style:family="paragraph" style:parent-style-name="First_20_line_20_indent">
      <style:paragraph-properties fo:margin-left="0cm" fo:margin-right="0cm" fo:text-align="end" style:justify-single-word="false" fo:text-indent="0cm" style:auto-text-indent="false"/>
      <style:text-properties style:font-name="Tinos" fo:font-size="14pt" officeooo:paragraph-rsid="00833f90" style:font-size-asian="14pt" style:font-size-complex="14pt"/>
    </style:style>
    <style:style style:name="P13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style:font-name="Tinos" fo:font-size="14pt" officeooo:paragraph-rsid="00833f90" style:font-size-asian="14pt" style:font-size-complex="14pt"/>
    </style:style>
    <style:style style:name="P14" style:family="paragraph" style:parent-style-name="First_20_line_20_indent" style:master-page-name="First_20_Page">
      <style:paragraph-properties fo:text-align="start" style:justify-single-word="false" style:page-number="auto"/>
      <style:text-properties style:font-name="Tinos" fo:font-size="15pt" style:text-underline-style="solid" style:text-underline-width="auto" style:text-underline-color="font-color" officeooo:paragraph-rsid="00833f90" style:font-size-asian="15pt" style:font-size-complex="15pt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83ad55" style:font-size-asian="13pt" style:font-size-complex="13pt"/>
    </style:style>
    <style:style style:name="T4" style:family="text">
      <style:text-properties fo:font-size="17.25pt"/>
    </style:style>
    <style:style style:name="T5" style:family="text">
      <style:text-properties fo:font-size="17.25pt" officeooo:rsid="0083ad55"/>
    </style:style>
    <style:style style:name="T6" style:family="text">
      <style:text-properties officeooo:rsid="00833f90"/>
    </style:style>
    <style:style style:name="T7" style:family="text">
      <style:text-properties officeooo:rsid="0083ad5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ОБРАЗЕЦ </text:p>
      <text:p text:style-name="P12">Заведующему ДППД ГБУЗ «ОПНБ №<text:span text:style-name="T6">5</text:span>»</text:p>
      <text:p text:style-name="P12">Е.В. Цепаевой</text:p>
      <text:p text:style-name="P9">_________________________________</text:p>
      <text:p text:style-name="P9">_________________________________</text:p>
      <text:p text:style-name="P9">_________________________________</text:p>
      <text:p text:style-name="P9">(Фамилия, имя, отчество, год рождения, </text:p>
      <text:p text:style-name="P9">место регистрации)</text:p>
      <text:p text:style-name="P9">_________________________________</text:p>
      <text:p text:style-name="P9">_________________________________</text:p>
      <text:p text:style-name="P9">(ФИО несовершеннолетнего до <text:span text:style-name="T7">15 лет)</text:span></text:p>
      <text:p text:style-name="P11"/>
      <text:p text:style-name="P13">Заявление.</text:p>
      <text:p text:style-name="P10">В связи с п.<text:span text:style-name="T6">16 </text:span>приказа МЗ РФ от <text:span text:style-name="T6">30.06.2022г. №453н «Об утверждении порядка диспансерного наблюдения за лицом, страдающим хроническим и затяжным психическим расстройством с тяжелыми стойкими или часто обостряющимися болезненными проявлениями» п</text:span>рошу предоставить выписку из амбулаторной карты пациента , в связи с выездом из г. Магнитогорска на постоянное место жительства в город _________________, для предоставления в психиатрический диспансер по месту пребывания.</text:p>
      <text:p text:style-name="P10">Копию паспорта прикладываю. </text:p>
      <text:p text:style-name="P10">Копию свидетельства о рождении (для несовершеннолетнего до <text:span text:style-name="T7">15 лет) прикладываю.</text:span></text:p>
      <text:p text:style-name="P10">Ответ прошу выслать на:_________________________________</text:p>
      <text:p text:style-name="P10"><text:s text:c="43"/>указать адрес (почтовый адрес, электронный адрес)</text:p>
      <text:p text:style-name="P6"/>
      <text:p text:style-name="P7">Также, в соответствии с положением Федерального Закона от 27.07.2006 г. No 152-ФЗ «О персональных данных», настоящим даю ГБУЗ «Областная психоневрологическая больница No 5» согласие на обработку моих персональных данных, касающихся моего здоровья, в целях обеспечения полной, комплексной и квалифицированной обработки персональных данных, а также защиты персональных данных от доступа третьих лиц, путем систематизации, накопления, хранения, уточнения (обновления, изменения), блокирования, уничтожения персональных данных с использованием средств автоматизации и в объеме необходимом ГБУЗ «ОПНБ No5».</text:p>
      <text:p text:style-name="P7">Настоящее согласие вступает в силу с момента его подписания, действует бессрочно и может быть отозвано путем подачи письменного заявления в адрес ГБУЗ «Областная психоневрологическая больница No5».</text:p>
      <text:p text:style-name="P7">С возможными последствиями передачи моих персональных данных по открытому каналу связи ознакомлен(а).</text:p>
      <text:p text:style-name="P8"/>
      <text:p text:style-name="P8"/>
      <text:p text:style-name="P8"/>
      <text:p text:style-name="P10">__________ <text:s text:c="11"/>_____________</text:p>
      <text:p text:style-name="P10">дата <text:s text:c="25"/>подпись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ans-serif" svg:font-family="sans-serif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6-30T11:59:45.717590977</meta:creation-date>
    <dc:title>Default</dc:title>
    <meta:editing-cycles>2</meta:editing-cycles>
    <meta:editing-duration>PT5M33S</meta:editing-duration>
    <meta:generator>LibreOffice/6.3.5.2$Linux_X86_64 LibreOffice_project/30$Build-2</meta:generator>
    <dc:date>2023-06-30T12:05:32.275400054</dc:date>
    <meta:document-statistic meta:table-count="1" meta:image-count="0" meta:object-count="0" meta:page-count="1" meta:paragraph-count="32" meta:word-count="248" meta:character-count="2096" meta:non-whitespace-character-count="1798"/>
  </office:meta>
</office:document-meta>
</file>